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2in" style:use-optimal-column-width="false"/>
    </style:style>
    <style:style style:name="TableColumn20" style:family="table-column">
      <style:table-column-properties style:column-width="1.3569in" style:use-optimal-column-width="false"/>
    </style:style>
    <style:style style:name="TableColumn21" style:family="table-column">
      <style:table-column-properties style:column-width="0.1194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0437in" style:use-optimal-column-width="false"/>
    </style:style>
    <style:style style:name="TableColumn25" style:family="table-column">
      <style:table-column-properties style:column-width="1.3118in" style:use-optimal-column-width="false"/>
    </style:style>
    <style:style style:name="TableColumn26" style:family="table-column">
      <style:table-column-properties style:column-width="0.3284in" style:use-optimal-column-width="false"/>
    </style:style>
    <style:style style:name="TableColumn27" style:family="table-column">
      <style:table-column-properties style:column-width="1.6305in" style:use-optimal-column-width="false"/>
    </style:style>
    <style:style style:name="TableColumn28" style:family="table-column">
      <style:table-column-properties style:column-width="0.0097in" style:use-optimal-column-width="false"/>
    </style:style>
    <style:style style:name="Table18" style:family="table">
      <style:table-properties style:width="7.4777in" fo:margin-left="0in" table:align="center"/>
    </style:style>
    <style:style style:name="TableRow29" style:family="table-row">
      <style:table-row-properties style:min-row-height="0.2909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margin-left="-0.0333in" fo:margin-right="-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625in"/>
      <style:text-properties style:font-name-asian="標楷體" fo:font-size="9pt" style:font-size-asian="9pt" style:font-size-complex="9pt"/>
    </style:style>
    <style:style style:name="P34" style:parent-style-name="內文" style:family="paragraph">
      <style:paragraph-properties style:snap-to-layout-grid="false" fo:margin-top="0.0625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fo:margin-left="-0.0333in" fo:margin-right="-0.0333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left="0.0069in" fo:margin-right="-0.075in" fo:text-indent="-0.0819in">
        <style:tab-stops/>
      </style:paragraph-properties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fo:text-align="center" fo:margin-left="0.0069in" fo:margin-right="-0.075in" fo:text-indent="-0.0819in">
        <style:tab-stops/>
      </style:paragraph-properties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fo:margin-left="-0.0333in" fo:margin-right="-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52" style:family="table-row">
      <style:table-row-properties style:min-row-height="0.3256in" style:use-optimal-row-height="false" fo:keep-together="always"/>
    </style:style>
    <style:style style:name="P53" style:parent-style-name="內文" style:family="paragraph">
      <style:paragraph-properties style:snap-to-layout-grid="false" fo:text-align="start" fo:margin-left="-0.0333in" fo:margin-right="-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0625in"/>
      <style:text-properties style:font-name-asian="標楷體" fo:font-size="9pt" style:font-size-asian="9pt" style:font-size-complex="9pt"/>
    </style:style>
    <style:style style:name="P55" style:parent-style-name="內文" style:family="paragraph">
      <style:paragraph-properties style:snap-to-layout-grid="false" fo:text-align="start" fo:margin-left="-0.0333in" fo:margin-right="-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margin-left="0.0069in" fo:margin-right="-0.075in" fo:text-indent="-0.0819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fo:margin-left="-0.0333in" fo:margin-right="-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1" style:family="table-row">
      <style:table-row-properties style:min-row-height="0.3354in" style:use-optimal-row-height="false" fo:keep-together="always"/>
    </style:style>
    <style:style style:name="P62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top="0.0625in"/>
      <style:text-properties style:font-name-asian="標楷體" fo:font-size="9pt" style:font-size-asian="9pt" style:font-size-complex="9pt"/>
    </style:style>
    <style:style style:name="P65" style:parent-style-name="內文" style:family="paragraph">
      <style:paragraph-properties style:snap-to-layout-grid="false" fo:text-align="justify" fo:margin-top="0.0625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margin-left="-0.0333in" fo:margin-right="-0.0333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-0.0333in" fo:margin-right="-0.0333in">
        <style:tab-stops/>
      </style:paragraph-properties>
      <style:text-properties style:font-name-asian="標楷體" fo:font-size="11pt" style:font-size-asian="11pt" style:font-size-complex="11pt"/>
    </style:style>
    <style:style style:name="P71" style:parent-style-name="內文" style:family="paragraph">
      <style:paragraph-properties fo:text-align="justify" fo:margin-left="-0.0333in" fo:margin-right="-0.0333in">
        <style:tab-stops/>
      </style:paragraph-properties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color="#FF0000" fo:letter-spacing="-0.0055in" fo:font-size="10pt" style:font-size-asian="10pt" style:font-size-complex="10pt"/>
    </style:style>
    <style:style style:name="TableRow74" style:family="table-row">
      <style:table-row-properties style:row-height="0.409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625in"/>
      <style:text-properties style:font-name-asian="標楷體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-asian="標楷體" fo:font-weight="bold" style:font-weight-asian="bold" style:font-weight-complex="bold" fo:color="#3333FF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-0.0333in" fo:margin-right="-0.0333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TableRow84" style:family="table-row">
      <style:table-row-properties style:row-height="0.396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fo:margin-left="-0.0333in" fo:margin-right="-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777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3333FF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color="#3333FF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2777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fo:margin-left="-0.0333in" fo:margin-right="-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2777in" style:use-optimal-row-height="false" fo:keep-together="always"/>
    </style:style>
    <style:style style:name="P117" style:parent-style-name="內文" style:family="paragraph">
      <style:paragraph-properties style:snap-to-layout-grid="false" fo:text-align="start" fo:margin-left="-0.0333in" fo:margin-right="-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2777in" style:use-optimal-row-height="false" fo:keep-together="always"/>
    </style:style>
    <style:style style:name="P127" style:parent-style-name="內文" style:family="paragraph">
      <style:paragraph-properties style:snap-to-layout-grid="false" fo:text-align="start" fo:margin-left="-0.0333in" fo:margin-right="-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36" style:family="table-row">
      <style:table-row-properties style:row-height="0.9534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 fo:margin-left="-0.0027in" fo:margin-right="-0.0333in" fo:text-indent="-0.0305in">
        <style:tab-stops/>
      </style:paragraph-properties>
      <style:text-properties style:font-name-asian="標楷體" fo:font-weight="bold" style:font-weight-asian="bold" fo:letter-spacing="-0.0069in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margin-left="-0.0027in" fo:margin-right="-0.0333in" fo:text-indent="-0.0305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color="#3333FF" fo:letter-spacing="-0.0069in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color="#3333FF" fo:letter-spacing="-0.0069in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P143" style:parent-style-name="內文" style:family="paragraph">
      <style:paragraph-properties style:snap-to-layout-grid="false" fo:margin-left="-0.0027in" fo:margin-right="-0.0333in" fo:text-indent="-0.0305in">
        <style:tab-stops/>
      </style:paragraph-properties>
      <style:text-properties style:font-name-asian="標楷體" fo:font-weight="bold" style:font-weight-asian="bold" fo:color="#3333FF" fo:letter-spacing="-0.0069i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color="#3333FF" fo:font-size="11pt" style:font-size-asian="11pt" style:font-size-complex="11pt"/>
    </style:style>
    <style:style style:name="P146" style:parent-style-name="內文" style:family="paragraph">
      <style:text-properties style:font-name-asian="標楷體" fo:color="#FF0000" fo:font-size="11pt" style:font-size-asian="11pt" style:font-size-complex="11pt"/>
    </style:style>
    <style:style style:name="P147" style:parent-style-name="內文" style:family="paragraph">
      <style:text-properties style:font-name-asian="標楷體" fo:color="#3333FF" fo:font-size="11pt" style:font-size-asian="11pt" style:font-size-complex="11pt"/>
    </style:style>
    <style:style style:name="TableRow148" style:family="table-row">
      <style:table-row-properties style:min-row-height="1.2847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/>
    </style:style>
    <style:style style:name="P151" style:parent-style-name="內文" style:family="paragraph">
      <style:paragraph-properties fo:text-align="start" style:line-height-at-least="0in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Wingdings 2" style:font-name-asian="Wingdings 2" style:font-name-complex="Wingdings 2" fo:color="#3333FF" fo:font-size="14pt" style:font-size-asian="14pt" style:font-size-complex="14pt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3333FF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color="#3333FF"/>
    </style:style>
    <style:style style:name="T160" style:parent-style-name="預設段落字型" style:family="text">
      <style:text-properties style:font-name-asian="標楷體" fo:color="#3333FF"/>
    </style:style>
    <style:style style:name="T161" style:parent-style-name="預設段落字型" style:family="text">
      <style:text-properties style:font-name-asian="標楷體" fo:color="#3333FF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Wingdings 2" style:font-name-asian="Wingdings 2" style:font-name-complex="Wingdings 2" fo:color="#3333FF" fo:font-size="14pt" style:font-size-asian="14pt" style:font-size-complex="14pt"/>
    </style:style>
    <style:style style:name="T170" style:parent-style-name="預設段落字型" style:family="text">
      <style:text-properties style:font-name-asian="標楷體" fo:color="#3333FF"/>
    </style:style>
    <style:style style:name="T171" style:parent-style-name="預設段落字型" style:family="text">
      <style:text-properties style:font-name-asian="標楷體" fo:color="#3333FF"/>
    </style:style>
    <style:style style:name="T172" style:parent-style-name="預設段落字型" style:family="text">
      <style:text-properties style:font-name="Wingdings 2" style:font-name-asian="Wingdings 2" style:font-name-complex="Wingdings 2" fo:color="#3333FF" fo:font-size="14pt" style:font-size-asian="14pt" style:font-size-complex="14pt"/>
    </style:style>
    <style:style style:name="T173" style:parent-style-name="預設段落字型" style:family="text">
      <style:text-properties style:font-name-asian="標楷體" fo:color="#3333FF"/>
    </style:style>
    <style:style style:name="P174" style:parent-style-name="內文" style:family="paragraph">
      <style:paragraph-properties fo:text-align="justify" style:line-height-at-least="0in" fo:margin-left="0.002in" fo:text-indent="-0.0118in">
        <style:tab-stops/>
      </style:paragraph-properties>
    </style:style>
    <style:style style:name="T175" style:parent-style-name="預設段落字型" style:family="text">
      <style:text-properties style:font-name="Wingdings 2" style:font-name-asian="Wingdings 2" style:font-name-complex="Wingdings 2" fo:color="#3333FF" fo:font-size="14pt" style:font-size-asian="14pt" style:font-size-complex="14pt"/>
    </style:style>
    <style:style style:name="T176" style:parent-style-name="預設段落字型" style:family="text">
      <style:text-properties style:font-name-asian="標楷體" fo:color="#3333FF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color="#3333FF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justify" style:line-height-at-least="0in" fo:margin-left="0in" fo:text-indent="-0.0097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text-align="justify" style:line-height-at-least="0in" fo:margin-left="0in" fo:text-indent="-0.0097in">
        <style:tab-stops/>
      </style:paragraph-properties>
    </style:style>
    <style:style style:name="T189" style:parent-style-name="預設段落字型" style:family="text">
      <style:text-properties style:font-name-asian="標楷體" style:font-weight-complex="bold" fo:color="#3333FF"/>
    </style:style>
    <style:style style:name="T190" style:parent-style-name="預設段落字型" style:family="text">
      <style:text-properties style:font-name-asian="標楷體" style:font-weight-complex="bold" fo:color="#3333FF"/>
    </style:style>
    <style:style style:name="T191" style:parent-style-name="預設段落字型" style:family="text">
      <style:text-properties style:font-name-asian="標楷體" style:font-weight-complex="bold" fo:color="#3333FF"/>
    </style:style>
    <style:style style:name="T192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3333FF"/>
    </style:style>
    <style:style style:name="TableRow196" style:family="table-row">
      <style:table-row-properties style:min-row-height="0.7694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style:line-height-at-least="0in"/>
      <style:text-properties style:font-name-asian="標楷體" fo:font-weight="bold" style:font-weight-asian="bold" fo:color="#3333FF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</style:style>
    <style:style style:name="T201" style:parent-style-name="預設段落字型" style:family="text">
      <style:text-properties style:font-name="Wingdings 2" style:font-name-asian="Wingdings 2" style:font-name-complex="Wingdings 2" fo:color="#3333FF"/>
    </style:style>
    <style:style style:name="T202" style:parent-style-name="預設段落字型" style:family="text">
      <style:text-properties style:font-name-asian="標楷體" fo:color="#3333FF"/>
    </style:style>
    <style:style style:name="T203" style:parent-style-name="預設段落字型" style:family="text">
      <style:text-properties style:font-name-asian="標楷體" fo:color="#3333FF"/>
    </style:style>
    <style:style style:name="T204" style:parent-style-name="預設段落字型" style:family="text">
      <style:text-properties style:font-name-asian="標楷體" fo:color="#3333FF"/>
    </style:style>
    <style:style style:name="T205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3333FF"/>
    </style:style>
    <style:style style:name="P212" style:parent-style-name="內文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Wingdings 2" style:font-name-asian="Wingdings 2" style:font-name-complex="Wingdings 2" fo:color="#3333FF"/>
    </style:style>
    <style:style style:name="T214" style:parent-style-name="預設段落字型" style:family="text">
      <style:text-properties style:font-name-asian="標楷體" fo:color="#3333FF"/>
    </style:style>
    <style:style style:name="T215" style:parent-style-name="預設段落字型" style:family="text">
      <style:text-properties style:font-name-asian="標楷體" fo:color="#3333FF"/>
    </style:style>
    <style:style style:name="TableRow216" style:family="table-row">
      <style:table-row-properties style:min-row-height="1.9791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P219" style:parent-style-name="內文" style:list-style-name="LFO5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P220" style:parent-style-name="內文" style:list-style-name="LFO5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P221" style:parent-style-name="內文" style:list-style-name="LFO5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P222" style:parent-style-name="內文" style:list-style-name="LFO5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P225" style:parent-style-name="內文" style:list-style-name="LFO5" style:family="paragraph">
      <style:paragraph-properties style:snap-to-layout-grid="false" fo:text-align="justify" style:line-height-at-least="0.1666in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color="#3333FF" fo:font-size="11pt" style:font-size-asian="11pt"/>
    </style:style>
    <style:style style:name="T228" style:parent-style-name="預設段落字型" style:family="text">
      <style:text-properties style:font-name-asian="標楷體" fo:color="#3333FF" fo:font-size="11pt" style:font-size-asian="11pt"/>
    </style:style>
    <style:style style:name="P229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color="#3333FF" fo:font-size="11pt" style:font-size-asian="11pt"/>
    </style:style>
    <style:style style:name="P230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color="#3333FF" fo:font-size="11pt" style:font-size-asian="11pt"/>
    </style:style>
    <style:style style:name="P231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P232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P233" style:parent-style-name="內文" style:family="paragraph">
      <style:paragraph-properties style:snap-to-layout-grid="false" fo:text-align="justify" style:line-height-at-least="0.1666in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P239" style:parent-style-name="內文" style:family="paragraph">
      <style:paragraph-properties style:snap-to-layout-grid="false" fo:text-align="justify" style:line-height-at-least="0.1666in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超連結" style:family="text">
      <style:text-properties style:font-name-asian="標楷體" fo:font-size="11pt" style:font-size-asian="11pt"/>
    </style:style>
    <style:style style:name="TableRow246" style:family="table-row">
      <style:table-row-properties style:min-row-height="2.2548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49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P250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P251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P252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P253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P254" style:parent-style-name="內文" style:family="paragraph">
      <style:paragraph-properties fo:text-align="end" fo:margin-right="0.1666in"/>
      <style:text-properties style:font-name-asian="標楷體" fo:font-weight="bold" style:font-weight-asian="bold"/>
    </style:style>
    <style:style style:name="P255" style:parent-style-name="內文" style:family="paragraph">
      <style:paragraph-properties fo:text-align="end" fo:margin-right="0.1666in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snap-to-layout-grid="false" fo:text-align="justify" fo:margin-top="0.125in" fo:line-height="150%" fo:margin-left="0.2048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4"><text:s/></text:span><text:span text:style-name="T5">陳珠璋教授紀念獎學金</text:span><text:span text:style-name="T6">申請書</text:span><text:span text:style-name="T7"><text:s/></text:span><text:span text:style-name="T8"><text:s/></text:span><text:span text:style-name="T9"><text:s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text:span text:style-name="T15"><text:s/></text:span><text:span text:style-name="T16">申請編號</text:span><text:span text:style-name="T17">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姓名</text:p>
          </table:table-cell>
          <table:table-cell table:style-name="TableCell32" table:number-columns-spanned="2" table:number-rows-spanned="2">
            <text:p text:style-name="P33">(中文)</text:p>
            <text:p text:style-name="P34"/>
          </table:table-cell>
          <table:covered-table-cell/>
          <table:table-cell table:style-name="TableCell35" table:number-rows-spanned="2">
            <text:p text:style-name="P36"><text:span text:style-name="T37">性別</text:span></text:p>
          </table:table-cell>
          <table:table-cell table:style-name="TableCell38" table:number-rows-spanned="2">
            <text:p text:style-name="P39"><text:span text:style-name="T40"></text:span><text:span text:style-name="T41"><text:s/></text:span><text:span text:style-name="T42">男</text:span></text:p>
            <text:p text:style-name="P43"><text:span text:style-name="T44"></text:span><text:span text:style-name="T45"><text:s/></text:span><text:span text:style-name="T46">女</text:span></text:p>
          </table:table-cell>
          <table:table-cell table:style-name="TableCell47" table:number-columns-spanned="2">
            <text:p text:style-name="P48">學號</text:p>
          </table:table-cell>
          <table:covered-table-cell/>
          <table:table-cell table:style-name="TableCell49" table:number-columns-spanned="3"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2">
            <text:p text:style-name="P58">就讀系所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(英文)</text:p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聯絡電話</text:span></text:p>
          </table:table-cell>
          <table:covered-table-cell/>
          <table:table-cell table:style-name="TableCell69" table:number-columns-spanned="5">
            <text:p text:style-name="P70">(日）：<text:s/></text:p>
            <text:p text:style-name="P71"><text:span text:style-name="T72">手機：</text:span><text:span text:style-name="T7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E-mail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個<text:s/>人<text:s/>網<text:s/>頁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現職</text:p>
          </table:table-cell>
          <table:table-cell table:style-name="TableCell87" table:number-columns-spanned="9">
            <text:p text:style-name="P88"><text:span text:style-name="T89">台大醫院</text:span><text:span text:style-name="T90">（總院、＿＿＿分院）</text:span><text:span text:style-name="T91"><text:s/></text:span><text:span text:style-name="T92"><text:s text:c="9"/></text:span><text:span text:style-name="T93">科</text:span><text:span text:style-name="T94">＿＿＿</text:span><text:span text:style-name="T95">醫師</text:span><text:span text:style-name="T96"><text:s/></text:span><text:span text:style-name="T97">（起聘日期：</text:span><text:span text:style-name="T98"><text:s text:c="2"/></text:span><text:span text:style-name="T99">年　月　日</text:span><text:span text:style-name="T10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經歷</text:p>
          </table:table-cell>
          <table:table-cell table:style-name="TableCell104">
            <text:p text:style-name="P105"><text:span text:style-name="T106">服務機關</text:span></text:p>
          </table:table-cell>
          <table:table-cell table:style-name="TableCell107" table:number-columns-spanned="4">
            <text:p text:style-name="P108"><text:span text:style-name="T109">服務部門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職稱</text:span></text:p>
          </table:table-cell>
          <table:covered-table-cell/>
          <table:table-cell table:style-name="TableCell113" table:number-columns-spanned="2">
            <text:p text:style-name="P114"><text:span text:style-name="T115">起迄年月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論文題目</text:p>
            <text:p text:style-name="P139"><text:span text:style-name="T140">及</text:span><text:span text:style-name="T141">/</text:span><text:span text:style-name="T142">或</text:span></text:p>
            <text:p text:style-name="P143">交流研究主題</text:p>
          </table:table-cell>
          <table:table-cell table:style-name="TableCell144" table:number-columns-spanned="9">
            <text:p text:style-name="P145">(英文)</text:p>
            <text:p text:style-name="P146"/>
            <text:p text:style-name="P147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申請補助</text:p>
            <text:p text:style-name="P151"><text:span text:style-name="T152">項目</text:span></text:p>
          </table:table-cell>
          <table:table-cell table:style-name="TableCell153" table:number-columns-spanned="8">
            <text:p text:style-name="P154"><text:span text:style-name="T155"></text:span><text:span text:style-name="T156">國際學術</text:span><text:span text:style-name="T157">會議</text:span><text:span text:style-name="T158">名稱</text:span><text:span text:style-name="T159">(</text:span><text:span text:style-name="T160">國家與城市</text:span><text:span text:style-name="T161">)</text:span><text:span text:style-name="T162">:</text:span><text:span text:style-name="T163"><text:s text:c="12"/></text:span><text:span text:style-name="T164"><text:s text:c="8"/></text:span><text:span text:style-name="T165"><text:s/></text:span><text:span text:style-name="T166">。</text:span></text:p>
            <text:p text:style-name="P167"><text:span text:style-name="T168"><text:s text:c="6"/></text:span><text:span text:style-name="T169"></text:span><text:span text:style-name="T170">口頭報告</text:span><text:span text:style-name="T171"><text:s text:c="4"/></text:span><text:span text:style-name="T172"></text:span><text:span text:style-name="T173">壁報發表</text:span></text:p>
            <text:p text:style-name="P174"><text:span text:style-name="T175"></text:span><text:span text:style-name="T176">國</text:span><text:span text:style-name="T177">外</text:span><text:span text:style-name="T178">交流研究之醫療學術機構</text:span><text:span text:style-name="T179"><text:s/></text:span><text:span text:style-name="T180">(</text:span><text:span text:style-name="T181">國家與城市</text:span><text:span text:style-name="T182">):</text:span><text:span text:style-name="T183"><text:s text:c="12"/></text:span><text:span text:style-name="T184"><text:s text:c="8"/></text:span><text:span text:style-name="T185"><text:s/></text:span><text:span text:style-name="T186">。</text:span></text:p>
            <text:p text:style-name="P187">計畫期程:自<text:s text:c="4"/><text:s text:c="2"/>年<text:s text:c="5"/>月<text:s text:c="5"/>日<text:s/>至<text:s text:c="6"/>年<text:s text:c="6"/>月<text:s text:c="6"/>日</text:p>
            <text:p text:style-name="P188"><text:span text:style-name="T189">申請補助金額</text:span><text:span text:style-name="T190">:</text:span><text:span text:style-name="T191">新台幣</text:span><text:span text:style-name="T192"><text:s text:c="12"/></text:span><text:span text:style-name="T193"><text:s text:c="8"/></text:span><text:span text:style-name="T194"><text:s/></text:span><text:span text:style-name="T19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96">
          <table:table-cell table:style-name="TableCell197">
            <text:p text:style-name="P198">本學術活動領取或申請其他補助或獎學金</text:p>
          </table:table-cell>
          <table:table-cell table:style-name="TableCell199" table:number-columns-spanned="8">
            <text:p text:style-name="P200"><text:span text:style-name="T201"></text:span><text:span text:style-name="T202">是</text:span><text:span text:style-name="T203">，申請本獎學金的理由</text:span><text:span text:style-name="T204">:</text:span><text:span text:style-name="T205"><text:s text:c="12"/></text:span><text:span text:style-name="T206"><text:s text:c="8"/></text:span><text:span text:style-name="T207"><text:s/></text:span><text:span text:style-name="T208"><text:s text:c="11"/></text:span><text:span text:style-name="T209"><text:s text:c="10"/></text:span><text:span text:style-name="T210"><text:s text:c="3"/></text:span><text:span text:style-name="T211">。</text:span></text:p>
            <text:p text:style-name="P212"><text:span text:style-name="T213"></text:span><text:span text:style-name="T214">否</text:span><text:span text:style-name="T2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6">
          <table:table-cell table:style-name="TableCell217" table:number-columns-spanned="4">
            <text:p text:style-name="P218">備妥以下文件：</text:p>
            <text:list text:style-name="LFO5" text:continue-numbering="true">
              <text:list-item>
                <text:p text:style-name="P219">專用申請書。</text:p>
              </text:list-item>
              <text:list-item>
                <text:p text:style-name="P220">申請及參加學術活動時有效之在學或在<text:line-break/><text:s text:c="3"/>職證明。</text:p>
              </text:list-item>
              <text:list-item>
                <text:p text:style-name="P221">個人英文履歷及著作目錄。</text:p>
              </text:list-item>
              <text:list-item>
                <text:p text:style-name="P222">國際學術活動及論文被接受發表之證明<text:line-break/><text:s text:c="3"/>文件等資料。</text:p>
              </text:list-item>
            </text:list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/>
            <text:list text:style-name="LFO5" text:continue-numbering="true">
              <text:list-item>
                <text:p text:style-name="P225"><text:span text:style-name="T226">擬於國際學術會議發表論文之英文摘要及全文</text:span><text:span text:style-name="T227">、或預</text:span><text:span text:style-name="T228"><text:s/></text:span></text:p>
              </text:list-item>
            </text:list>
            <text:p text:style-name="P229"><text:s text:c="2"/>定交流研究的國外醫療學術機構之交流、參訪或研究</text:p>
            <text:p text:style-name="P230"><text:s text:c="2"/>計畫。</text:p>
            <text:p text:style-name="P231">（六）五百字以內之英文自傳。</text:p>
            <text:p text:style-name="P232">（七）推薦信一封。</text:p>
            <text:p text:style-name="P233"><text:span text:style-name="T234">註：</text:span><text:span text:style-name="T235">以上請依序整理後放置文件夾，送</text:span><text:span text:style-name="T236">學務</text:span><text:span text:style-name="T237">分處</text:span><text:span text:style-name="T238">提出申請。</text:span></text:p>
            <text:p text:style-name="P239"><text:span text:style-name="T240">本案聯絡人：</text:span><text:span text:style-name="T241">學務分處謝順蘭</text:span><text:span text:style-name="T242">，院內分機</text:span><text:span text:style-name="T243">88045</text:span><text:span text:style-name="T244">，電子信箱：</text:span><text:a xlink:href="mailto:shlanhsieh@ntu.edu.tw" office:target-frame-name="_top" xlink:show="replace"><text:span text:style-name="T245">shlanhsieh@ntu.edu.tw</text:span></text:a></text:p>
          </table:table-cell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6">
          <table:table-cell table:style-name="TableCell247" table:number-columns-spanned="9">
            <text:p text:style-name="P248">推薦意見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<text:span text:style-name="T256">推薦指導教授</text:span><text:span text:style-name="T257">簽名或核章</text:span><text:span text:style-name="T258">：</text:span><text:span text:style-name="T259">_____________</text:span><text:span text:style-name="T260"><text:s/></text:span><text:span text:style-name="T261"><text:s text:c="16"/></text:span><text:span text:style-name="T26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</table:table>
      <text:p text:style-name="P263"><text:span text:style-name="T264">申</text:span><text:span text:style-name="T265"><text:s/></text:span><text:span text:style-name="T266">請</text:span><text:span text:style-name="T267"><text:s/></text:span><text:span text:style-name="T268">人：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text:s/></text:span><text:span text:style-name="T275">　</text:span><text:span text:style-name="T276">（簽章）</text:span><text:span text:style-name="T277"><text:tab/></text:span><text:span text:style-name="T278"><text:tab/></text:span><text:span text:style-name="T279"><text:tab/></text:span><text:span text:style-name="T280">日期：</text:span><text:span text:style-name="T281"><text:tab/></text:span><text:span text:style-name="T282"><text:tab/></text:span><text:span text:style-name="T283">年</text:span><text:span text:style-name="T284"><text:tab/></text:span><text:span text:style-name="T285"><text:tab/></text:span><text:span text:style-name="T286">月</text:span><text:span text:style-name="T287"><text:tab/></text:span><text:span text:style-name="T288"><text:tab/></text:span><text:span text:style-name="T2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fo:font-weight="bold" style:font-weight-asian="bold"/>
    </style:style>
    <style:style style:name="WW_CharLFO5LVL1" style:family="text">
      <style:text-properties fo:color="#3333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3152in" fo:margin-bottom="0.1972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       獎學金申請書</dc:title>
    <dc:description/>
    <dc:subject/>
    <meta:initial-creator>family</meta:initial-creator>
    <dc:creator>Windows 使用者</dc:creator>
    <meta:creation-date>2023-09-19T08:27:00Z</meta:creation-date>
    <dc:date>2023-09-19T08:27:00Z</dc:date>
    <meta:print-date>2020-04-14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