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7.084in" fo:margin-left="0in" table:align="left"/>
    </style:style>
    <style:style style:name="TableRow21" style:family="table-row">
      <style:table-row-properties style:min-row-height="0.5701in"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701in"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" style:parent-style-name="Standard" style:family="paragraph">
      <style:paragraph-properties fo:text-align="justify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Standard" style:family="paragraph">
      <style:paragraph-properties fo:line-height="0.2222in"/>
    </style:style>
    <style:style style:name="P51" style:parent-style-name="Standard" style:family="paragraph">
      <style:paragraph-properties fo:line-height="0.2222in"/>
      <style:text-properties style:font-name="標楷體" style:font-name-asian="標楷體"/>
    </style:style>
    <style:style style:name="P52" style:parent-style-name="Standard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" style:parent-style-name="Standard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" style:parent-style-name="Standard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" style:parent-style-name="Standard" style:family="paragraph">
      <style:paragraph-properties fo:line-height="0.2222in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0.2222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6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70" style:parent-style-name="Standard" style:family="paragraph">
      <style:paragraph-properties fo:text-align="end"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701in" style:use-optimal-row-height="false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77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Standard" style:family="paragraph">
      <style:paragraph-properties fo:line-height="0.2222i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fo:line-height="0.2222in"/>
    </style:style>
    <style:style style:name="P89" style:parent-style-name="Standard" style:family="paragraph">
      <style:paragraph-properties fo:line-height="0.2222in"/>
      <style:text-properties style:font-name="標楷體" style:font-name-asian="標楷體"/>
    </style:style>
    <style:style style:name="P90" style:parent-style-name="Standard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5" style:parent-style-name="Standard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" style:parent-style-name="Standard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2" style:parent-style-name="Standard" style:family="paragraph">
      <style:paragraph-properties fo:line-height="0.2222in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0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08" style:parent-style-name="Standard" style:family="paragraph">
      <style:paragraph-properties fo:text-align="end" fo:line-height="0.2222i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701in"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style:font-size-complex="12pt"/>
    </style:style>
    <style:style style:name="P115" style:parent-style-name="Standard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" style:parent-style-name="Standard" style:family="paragraph">
      <style:paragraph-properties fo:line-height="0.2222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" style:parent-style-name="Standard" style:family="paragraph">
      <style:paragraph-properties fo:line-height="0.2222in"/>
    </style:style>
    <style:style style:name="P128" style:parent-style-name="Standard" style:family="paragraph">
      <style:paragraph-properties fo:line-height="0.2222in"/>
      <style:text-properties style:font-name="標楷體" style:font-name-asian="標楷體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4" style:parent-style-name="Standard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Standard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Standard" style:family="paragraph">
      <style:paragraph-properties fo:line-height="0.2222in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0.2222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6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7" style:parent-style-name="Standard" style:family="paragraph">
      <style:paragraph-properties fo:text-align="end" fo:line-height="0.2222in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</office:automatic-styles>
  <office:body>
    <office:text text:use-soft-page-breaks="true">
      <text:p text:style-name="P1">330共儀使用申請單</text:p>
      <text:p text:style-name="P2"><text:span text:style-name="T3">114.1.21</text:span><text:span text:style-name="T4">修訂</text:span></text:p>
      <text:p text:style-name="P5"/>
      <text:p text:style-name="Standard"><text:span text:style-name="T6">申請人簽章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指導教授（主管）簽章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勾選</text:p>
          </table:table-cell>
          <table:table-cell table:style-name="TableCell24">
            <text:p text:style-name="P25">欲使用儀器/負責老師</text:p>
          </table:table-cell>
          <table:table-cell table:style-name="TableCell26">
            <text:p text:style-name="P27">是否曾參加相關教育訓練</text:p>
          </table:table-cell>
          <table:table-cell table:style-name="TableCell28">
            <text:p text:style-name="P29">負責老師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真空冷凍乾燥機</text:span><text:span text:style-name="T36">/</text:span></text:p>
            <text:p text:style-name="P37"><text:span text:style-name="T38">張嘉銓</text:span><text:span text:style-name="T39">老師</text:span></text:p>
          </table:table-cell>
          <table:table-cell table:style-name="TableCell40">
            <text:p text:style-name="P41"><text:span text:style-name="T42">□</text:span><text:span text:style-name="T43">是:<text:s/></text:span><text:span text:style-name="T44"><text:s/>年 <text:s text:c="2"/>月 <text:s text:c="2"/>日</text:span><text:span text:style-name="T45"><text:s text:c="3"/></text:span><text:span text:style-name="T46">□</text:span><text:span text:style-name="T47">否</text:span></text:p>
            <text:p text:style-name="P48"><text:span text:style-name="T49">說明：</text:span></text:p>
            <text:p text:style-name="P50"/>
            <text:p text:style-name="P51">第一次使用者是否已有熟悉該儀器者帶領並觀看其操作</text:p>
            <text:p text:style-name="P52"><text:span text:style-name="T53">□</text:span><text:span text:style-name="T54">是:<text:s/></text:span><text:span text:style-name="T55"><text:s/>年 <text:s text:c="2"/>月 <text:s text:c="2"/>日</text:span><text:span text:style-name="T56"><text:s text:c="3"/></text:span></text:p>
            <text:p text:style-name="P57"><text:span text:style-name="T58">帶領者簽名:</text:span><text:span text:style-name="T59"><text:s/></text:span><text:span text:style-name="T60"><text:s text:c="3"/></text:span></text:p>
            <text:p text:style-name="P61"><text:span text:style-name="T62">□</text:span><text:span text:style-name="T63">否，說明：</text:span></text:p>
            <text:p text:style-name="P64"/>
          </table:table-cell>
          <table:table-cell table:style-name="TableCell65">
            <text:p text:style-name="P66"><text:span text:style-name="T67">簽核：</text:span></text:p>
            <text:p text:style-name="P68"/>
            <text:p text:style-name="P69"/>
            <text:p text:style-name="P70"><text:span text:style-name="T71">年 <text:s text:c="2"/>月 <text:s text:c="2"/>日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滅菌鍋</text:p>
            <text:p text:style-name="P77">陳聿楨技正代管</text:p>
          </table:table-cell>
          <table:table-cell table:style-name="TableCell78">
            <text:p text:style-name="P79"><text:span text:style-name="T80">□</text:span><text:span text:style-name="T81">是:<text:s/></text:span><text:span text:style-name="T82"><text:s/>年 <text:s text:c="2"/>月 <text:s text:c="2"/>日</text:span><text:span text:style-name="T83"><text:s text:c="3"/></text:span><text:span text:style-name="T84">□</text:span><text:span text:style-name="T85">否</text:span></text:p>
            <text:p text:style-name="P86"><text:span text:style-name="T87">說明：</text:span></text:p>
            <text:p text:style-name="P88"/>
            <text:p text:style-name="P89">第一次使用者是否已有熟悉該儀器者帶領並觀看其操作</text:p>
            <text:p text:style-name="P90"><text:span text:style-name="T91">□</text:span><text:span text:style-name="T92">是:<text:s/></text:span><text:span text:style-name="T93"><text:s/>年 <text:s text:c="2"/>月 <text:s text:c="2"/>日</text:span><text:span text:style-name="T94"><text:s text:c="3"/></text:span></text:p>
            <text:p text:style-name="P95"><text:span text:style-name="T96">帶領者簽名:</text:span><text:span text:style-name="T97"><text:s/></text:span><text:span text:style-name="T98"><text:s text:c="3"/></text:span></text:p>
            <text:p text:style-name="P99"><text:span text:style-name="T100">□</text:span><text:span text:style-name="T101">否，說明：</text:span></text:p>
            <text:p text:style-name="P102"/>
          </table:table-cell>
          <table:table-cell table:style-name="TableCell103">
            <text:p text:style-name="P104"><text:span text:style-name="T105">簽核：</text:span></text:p>
            <text:p text:style-name="P106"/>
            <text:p text:style-name="P107"/>
            <text:p text:style-name="P108"><text:span text:style-name="T109">年 <text:s text:c="2"/>月 <text:s text:c="2"/>日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純水系統</text:p>
            <text:p text:style-name="P115"><text:span text:style-name="T116">陳聿楨技正代管</text:span></text:p>
          </table:table-cell>
          <table:table-cell table:style-name="TableCell117">
            <text:p text:style-name="P118"><text:span text:style-name="T119">□</text:span><text:span text:style-name="T120">是:<text:s/></text:span><text:span text:style-name="T121"><text:s/>年 <text:s text:c="2"/>月 <text:s text:c="2"/>日</text:span><text:span text:style-name="T122"><text:s text:c="3"/></text:span><text:span text:style-name="T123">□</text:span><text:span text:style-name="T124">否</text:span></text:p>
            <text:p text:style-name="P125"><text:span text:style-name="T126">說明：</text:span></text:p>
            <text:p text:style-name="P127"/>
            <text:p text:style-name="P128">第一次使用者是否已有熟悉該儀器者帶領並觀看其操作</text:p>
            <text:p text:style-name="P129"><text:span text:style-name="T130">□</text:span><text:span text:style-name="T131">是:<text:s/></text:span><text:span text:style-name="T132"><text:s/>年 <text:s text:c="2"/>月 <text:s text:c="2"/>日</text:span><text:span text:style-name="T133"><text:s text:c="3"/></text:span></text:p>
            <text:p text:style-name="P134"><text:span text:style-name="T135">帶領者簽名:</text:span><text:span text:style-name="T136"><text:s/></text:span><text:span text:style-name="T137"><text:s text:c="3"/></text:span></text:p>
            <text:p text:style-name="P138"><text:span text:style-name="T139">□</text:span><text:span text:style-name="T140">否，說明：</text:span></text:p>
            <text:p text:style-name="P141"/>
          </table:table-cell>
          <table:table-cell table:style-name="TableCell142">
            <text:p text:style-name="P143"><text:span text:style-name="T144">簽核：</text:span></text:p>
            <text:p text:style-name="P145"/>
            <text:p text:style-name="P146"/>
            <text:p text:style-name="P147"><text:span text:style-name="T148">年 <text:s text:c="2"/>月 <text:s text:c="2"/>日</text:span></text:p>
          </table:table-cell>
        </table:table-row>
      </table:table>
      <text:p text:style-name="P149"><text:span text:style-name="T150">備註</text:span><text:span text:style-name="T151">:</text:span><text:span text:style-name="T152"><text:s/></text:span><text:span text:style-name="T153">申請</text:span><text:span text:style-name="T154">330</text:span><text:span text:style-name="T155">門禁，如有使用共儀需求，請同時檢附門禁權限申請單及本申請單，填寫完畢請放入系辦的</text:span><text:span text:style-name="T156">顧記華</text:span><text:span text:style-name="T157">老師</text:span><text:span text:style-name="T158">信箱</text:span><text:span text:style-name="T159">;</text:span><text:span text:style-name="T160">如已有</text:span><text:span text:style-name="T161">3</text:span><text:span text:style-name="T162">30</text:span><text:span text:style-name="T163">門禁，</text:span><text:span text:style-name="T164">後續因實驗安排需申請</text:span><text:span text:style-name="T165">330</text:span><text:span text:style-name="T166">儀器使用者，填寫本申請單完畢，請放入系辦的</text:span><text:span text:style-name="T167">儀器管理負責老師信箱</text:span><text:span text:style-name="T168">，</text:span><text:span text:style-name="T169">經核章後，逕交回系辦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30共儀使用申請單(1140121)</dc:title>
    <dc:creator>USERNTU</dc:creator>
    <meta:creation-date>2025-01-22T02:51:00Z</meta:creation-date>
    <dc:date>2025-01-22T02:51:00Z</dc:date>
    <meta:print-date>2018-08-23T08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9" meta:row-count="3" meta:non-whitespace-character-count="477"/>
  </office:meta>
</office:document-meta>
</file>