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2.55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16" style:family="table">
      <style:table-properties style:width="7.084in" fo:margin-left="0in" table:align="left"/>
    </style:style>
    <style:style style:name="TableRow21" style:family="table-row">
      <style:table-row-properties style:min-row-height="0.5701in"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701in" style:use-optimal-row-height="false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35" style:parent-style-name="Standard" style:family="paragraph">
      <style:paragraph-properties fo:text-align="justify" fo:line-height="0.2222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" style:parent-style-name="Standard" style:family="paragraph">
      <style:paragraph-properties fo:line-height="0.2222in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" style:parent-style-name="Standard" style:family="paragraph">
      <style:paragraph-properties fo:line-height="0.2222in"/>
    </style:style>
    <style:style style:name="P48" style:parent-style-name="Standard" style:family="paragraph">
      <style:paragraph-properties fo:line-height="0.2222in"/>
      <style:text-properties style:font-name="標楷體" style:font-name-asian="標楷體"/>
    </style:style>
    <style:style style:name="P49" style:parent-style-name="Standard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" style:parent-style-name="Standard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" style:parent-style-name="Standard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" style:parent-style-name="Standard" style:family="paragraph">
      <style:paragraph-properties fo:line-height="0.2222in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line-height="0.2222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66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67" style:parent-style-name="Standard" style:family="paragraph">
      <style:paragraph-properties fo:text-align="end" fo:line-height="0.2222in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938共儀使用申請單</text:p>
      <text:p text:style-name="P2"><text:span text:style-name="T3">114.1.21</text:span><text:span text:style-name="T4">訂定</text:span></text:p>
      <text:p text:style-name="P5"/>
      <text:p text:style-name="Standard"><text:span text:style-name="T6">申請人簽章：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指導教授（主管）簽章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勾選</text:p>
          </table:table-cell>
          <table:table-cell table:style-name="TableCell24">
            <text:p text:style-name="P25">欲使用儀器/負責老師</text:p>
          </table:table-cell>
          <table:table-cell table:style-name="TableCell26">
            <text:p text:style-name="P27">是否曾參加相關教育訓練</text:p>
          </table:table-cell>
          <table:table-cell table:style-name="TableCell28">
            <text:p text:style-name="P29">負責老師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純水系統</text:p>
            <text:p text:style-name="P35"><text:span text:style-name="T36">陳聿楨技正代管</text:span></text:p>
          </table:table-cell>
          <table:table-cell table:style-name="TableCell37">
            <text:p text:style-name="P38"><text:span text:style-name="T39">□</text:span><text:span text:style-name="T40">是:<text:s/></text:span><text:span text:style-name="T41"><text:s/>年 <text:s text:c="2"/>月 <text:s text:c="2"/>日</text:span><text:span text:style-name="T42"><text:s text:c="3"/></text:span><text:span text:style-name="T43">□</text:span><text:span text:style-name="T44">否</text:span></text:p>
            <text:p text:style-name="P45"><text:span text:style-name="T46">說明：</text:span></text:p>
            <text:p text:style-name="P47"/>
            <text:p text:style-name="P48">第一次使用者是否已有熟悉該儀器者帶領並觀看其操作</text:p>
            <text:p text:style-name="P49"><text:span text:style-name="T50">□</text:span><text:span text:style-name="T51">是:<text:s/></text:span><text:span text:style-name="T52"><text:s/>年 <text:s text:c="2"/>月 <text:s text:c="2"/>日</text:span><text:span text:style-name="T53"><text:s text:c="3"/></text:span></text:p>
            <text:p text:style-name="P54"><text:span text:style-name="T55">帶領者簽名:</text:span><text:span text:style-name="T56"><text:s/></text:span><text:span text:style-name="T57"><text:s text:c="3"/></text:span></text:p>
            <text:p text:style-name="P58"><text:span text:style-name="T59">□</text:span><text:span text:style-name="T60">否，說明：</text:span></text:p>
            <text:p text:style-name="P61"/>
          </table:table-cell>
          <table:table-cell table:style-name="TableCell62">
            <text:p text:style-name="P63"><text:span text:style-name="T64">簽核：</text:span></text:p>
            <text:p text:style-name="P65"/>
            <text:p text:style-name="P66"/>
            <text:p text:style-name="P67"><text:span text:style-name="T68">年 <text:s text:c="2"/>月 <text:s text:c="2"/>日</text:span></text:p>
          </table:table-cell>
        </table:table-row>
      </table:table>
      <text:p text:style-name="P69"><text:span text:style-name="T70">備註</text:span><text:span text:style-name="T71">:</text:span><text:span text:style-name="T72"><text:s/></text:span><text:span text:style-name="T73">申請</text:span><text:span text:style-name="T74">938</text:span><text:span text:style-name="T75">門禁，如有使用共儀需求，請同時檢附門禁權限申請單及本申請單，填寫完畢請放入系辦的</text:span><text:span text:style-name="T76">忻凌偉</text:span><text:span text:style-name="T77">老師</text:span><text:span text:style-name="T78">信箱</text:span><text:span text:style-name="T79">;</text:span><text:span text:style-name="T80">如已有</text:span><text:span text:style-name="T81">938</text:span><text:span text:style-name="T82">門禁，</text:span><text:span text:style-name="T83">後續因實驗安排需申請</text:span><text:span text:style-name="T84">938</text:span><text:span text:style-name="T85">儀器使用者，填寫本申請單完畢，請放入系辦的</text:span><text:span text:style-name="T86">儀器管理負責老師信箱</text:span><text:span text:style-name="T87">，經核章後，</text:span><text:span text:style-name="T88">逕交回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8共儀使用申請單(1140121)</dc:title>
    <dc:creator>USERNTU</dc:creator>
    <meta:creation-date>2025-01-22T03:47:00Z</meta:creation-date>
    <dc:date>2025-01-22T03:47:00Z</dc:date>
    <meta:print-date>2018-08-23T08:5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1" meta:row-count="2" meta:non-whitespace-character-count="274"/>
  </office:meta>
</office:document-meta>
</file>