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 svg:panose-1="2 2 3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第" style:num-suffix="條、" style:num-format="一, 十, 一百(繁), ...">
        <style:list-level-properties text:space-before="1in" text:min-label-width="0.7916in" text:list-level-position-and-space-mode="label-alignment">
          <style:list-level-label-alignment text:label-followed-by="listtab" fo:margin-left="1.7916in" fo:text-indent="-0.7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2LVL2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、" style:num-format="一, 十, 一百(繁), ..." text:start-value="3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 fo:font-size="16pt" style:font-size-asian="16pt" style:font-size-complex="11pt"/>
    </style:style>
    <style:style style:name="P6" style:parent-style-name="內文" style:family="paragraph">
      <style:paragraph-properties style:snap-to-layout-grid="false" fo:text-align="end" style:vertical-align="auto" fo:line-height="100%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style:vertical-align="auto" fo:margin-top="0.25in" fo:line-height="100%" fo:margin-left="0.3347in" fo:text-indent="-0.3347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" style:parent-style-name="內文" style:family="paragraph">
      <style:paragraph-properties style:snap-to-layout-grid="false" style:vertical-align="auto" fo:margin-top="0.25in" fo:line-height="100%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華康儷宋" style:font-name-asian="華康儷宋" style:font-name-complex="華康儷宋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華康儷宋" style:font-name-asian="華康儷宋" style:font-name-complex="華康儷宋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style:snap-to-layout-grid="false" style:vertical-align="auto" fo:margin-top="0.25in" fo:line-height="100%" fo:margin-left="0.3347in" fo:text-indent="-0.3347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Column19" style:family="table-column">
      <style:table-column-properties style:column-width="2.755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5715in"/>
    </style:style>
    <style:style style:name="Table18" style:family="table">
      <style:table-properties style:width="6.0993in" style:rel-width="93.98%" fo:margin-left="0.3902in" table:align="left"/>
    </style:style>
    <style:style style:name="TableRow22" style:family="table-row">
      <style:table-row-properties style:min-row-height="0.4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line-height="100%"/>
      <style:text-properties style:font-name-asian="標楷體" style:letter-kerning="tru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auto" fo:line-height="100%"/>
    </style:style>
    <style:style style:name="T27" style:parent-style-name="預設段落字型" style:family="text">
      <style:text-properties style:font-name="華康儷宋" style:font-name-asian="華康儷宋" style:font-name-complex="華康儷宋" style:letter-kerning="tru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auto" fo:line-height="100%"/>
    </style:style>
    <style:style style:name="T34" style:parent-style-name="預設段落字型" style:family="text">
      <style:text-properties style:font-name="華康儷宋" style:font-name-asian="華康儷宋" style:font-name-complex="華康儷宋" style:letter-kerning="tru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auto" fo:line-height="100%"/>
    </style:style>
    <style:style style:name="T3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auto" fo:line-height="100%"/>
    </style:style>
    <style:style style:name="T42" style:parent-style-name="預設段落字型" style:family="text">
      <style:text-properties style:font-name="華康儷宋" style:font-name-asian="華康儷宋" style:font-name-complex="華康儷宋" style:letter-kerning="tru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vertical-align="auto" fo:line-height="100%"/>
    </style:style>
    <style:style style:name="T49" style:parent-style-name="預設段落字型" style:family="text">
      <style:text-properties style:font-name="華康儷宋" style:font-name-asian="華康儷宋" style:font-name-complex="華康儷宋" style:letter-kerning="tru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Row51" style:family="table-row">
      <style:table-row-properties style:min-row-height="0.407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auto" fo:line-height="100%"/>
    </style:style>
    <style:style style:name="T5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 fo:line-height="100%"/>
    </style:style>
    <style:style style:name="T57" style:parent-style-name="預設段落字型" style:family="text">
      <style:text-properties style:font-name="華康儷宋" style:font-name-asian="華康儷宋" style:font-name-complex="華康儷宋" style:letter-kerning="true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vertical-align="auto" fo:line-height="100%"/>
    </style:style>
    <style:style style:name="T61" style:parent-style-name="預設段落字型" style:family="text">
      <style:text-properties style:font-name="華康儷宋" style:font-name-asian="華康儷宋" style:font-name-complex="華康儷宋" style:letter-kerning="true" fo:font-size="13pt" style:font-size-asian="13pt" style:font-size-complex="13pt"/>
    </style:style>
    <style:style style:name="T6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63" style:parent-style-name="內文" style:family="paragraph">
      <style:paragraph-properties style:snap-to-layout-grid="false" style:vertical-align="auto" fo:margin-top="0.25in" fo:line-height="100%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0791in"/>
    </style:style>
    <style:style style:name="Table69" style:family="table">
      <style:table-properties style:width="6.1in" fo:margin-left="0.390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auto" fo:margin-top="0.0833in" fo:line-height="100%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 fo:margin-top="0.0833in" fo:line-height="100%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 fo:margin-top="0.0833in" fo:line-height="100%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auto" fo:margin-top="0.0833in" fo:line-height="100%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auto" fo:margin-top="0.0833in" fo:line-height="100%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auto" fo:margin-top="0.25in" fo:line-height="100%"/>
      <style:text-properties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style:snap-to-layout-grid="false" style:vertical-align="auto" fo:line-height="100%"/>
    </style:style>
    <style:style style:name="T1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27" style:parent-style-name="內文" style:family="paragraph">
      <style:paragraph-properties style:snap-to-layout-grid="false" style:vertical-align="auto" fo:margin-top="0.25in" fo:line-height="150%" fo:margin-left="0.2958in" fo:text-indent="-0.295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28" style:parent-style-name="內文" style:family="paragraph">
      <style:paragraph-properties style:snap-to-layout-grid="false" style:vertical-align="auto" fo:line-height="0.3472in" fo:margin-lef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29" style:parent-style-name="內文" style:family="paragraph">
      <style:paragraph-properties style:snap-to-layout-grid="false" style:vertical-align="auto" fo:line-height="0.3472in" fo:margin-left="0.295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30" style:parent-style-name="內文" style:family="paragraph">
      <style:paragraph-properties style:snap-to-layout-grid="false" style:vertical-align="auto" fo:line-height="0.3472in" fo:margin-left="0.295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31" style:parent-style-name="內文" style:family="paragraph">
      <style:paragraph-properties style:snap-to-layout-grid="false" style:vertical-align="auto" fo:line-height="0.3472in" fo:margin-left="0.2958in">
        <style:tab-stops/>
      </style:paragraph-properties>
    </style:style>
    <style:style style:name="T1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藥學專業學院發展永續基金</text:span><text:span text:style-name="T3">伯樂</text:span><text:span text:style-name="T4">研究計畫</text:span></text:p>
      <text:p text:style-name="P5">申請資格檢核表</text:p>
      <text:p text:style-name="P6"/>
      <text:list text:style-name="LFO30" text:continue-numbering="true">
        <text:list-item>
          <text:p text:style-name="P7">計畫主持人：____________</text:p>
        </text:list-item>
        <text:list-item>
          <text:p text:style-name="P8"><text:span text:style-name="T9">主持人目前是否為本校編制內</text:span><text:span text:style-name="T10">專任</text:span><text:span text:style-name="T11">教研人員：</text:span><text:span text:style-name="T12">□</text:span><text:span text:style-name="T13">是</text:span><text:span text:style-name="T14"><text:s/></text:span><text:span text:style-name="T15">□</text:span><text:span text:style-name="T16">否</text:span></text:p>
        </text:list-item>
        <text:list-item>
          <text:p text:style-name="P17">計畫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是否已申請本年度國科會計畫</text:p>
          </table:table-cell>
          <table:table-cell table:style-name="TableCell25">
            <text:p text:style-name="P26"><text:span text:style-name="T27">□</text:span><text:span text:style-name="T28">是</text:span><text:span text:style-name="T29">(</text:span><text:span text:style-name="T30">請檢附證明</text:span><text:span text:style-name="T31">)</text:span></text:p>
          </table:table-cell>
          <table:table-cell table:style-name="TableCell32">
            <text:p text:style-name="P33"><text:span text:style-name="T34">□</text:span><text:span text:style-name="T35">否</text:span></text:p>
          </table:table-cell>
        </table:table-row>
        <table:table-row table:style-name="TableRow36">
          <table:table-cell table:style-name="TableCell37">
            <text:p text:style-name="P38"><text:span text:style-name="T39">是否已申請本年度本校拾玉計畫</text:span></text:p>
          </table:table-cell>
          <table:table-cell table:style-name="TableCell40">
            <text:p text:style-name="P41"><text:span text:style-name="T42">□</text:span><text:span text:style-name="T43">是</text:span><text:span text:style-name="T44">(</text:span><text:span text:style-name="T45">請檢附證明</text:span><text:span text:style-name="T46">)</text:span></text:p>
          </table:table-cell>
          <table:table-cell table:style-name="TableCell47">
            <text:p text:style-name="P48"><text:span text:style-name="T49">□</text:span><text:span text:style-name="T50">否</text:span></text:p>
          </table:table-cell>
        </table:table-row>
        <table:table-row table:style-name="TableRow51">
          <table:table-cell table:style-name="TableCell52">
            <text:p text:style-name="P53"><text:span text:style-name="T54">是否有其他任何執行中之研究補助計畫</text:span></text:p>
          </table:table-cell>
          <table:table-cell table:style-name="TableCell55">
            <text:p text:style-name="P56"><text:span text:style-name="T57">□</text:span><text:span text:style-name="T58">是</text:span></text:p>
          </table:table-cell>
          <table:table-cell table:style-name="TableCell59">
            <text:p text:style-name="P60"><text:span text:style-name="T61">□</text:span><text:span text:style-name="T62">否</text:span></text:p>
          </table:table-cell>
        </table:table-row>
      </table:table>
      <text:list text:style-name="LFO30" text:continue-numbering="true">
        <text:list-item>
          <text:p text:style-name="P63"><text:span text:style-name="T64">主持人</text:span><text:span text:style-name="T65">近三年</text:span><text:span text:style-name="T66">執行</text:span><text:span text:style-name="T67">之</text:span><text:span text:style-name="T68">計畫：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計畫名稱</text:span></text:p>
          </table:table-cell>
          <table:table-cell table:style-name="TableCell79">
            <text:p text:style-name="P80"><text:span text:style-name="T81">補助或委託機構</text:span></text:p>
          </table:table-cell>
          <table:table-cell table:style-name="TableCell82">
            <text:p text:style-name="P83"><text:span text:style-name="T84">起訖日期</text:span></text:p>
          </table:table-cell>
          <table:table-cell table:style-name="TableCell85">
            <text:p text:style-name="P86"><text:span text:style-name="T87">計畫內擔任工作</text:span></text:p>
          </table:table-cell>
          <table:table-cell table:style-name="TableCell88">
            <text:p text:style-name="P89"><text:span text:style-name="T90">經費總額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<text:s text:c="4"/></text:span><text:span text:style-name="T126">(如不足，請自行延伸)</text:span></text:p>
      <text:list text:style-name="LFO30" text:continue-numbering="true">
        <text:list-item>
          <text:p text:style-name="P127">備妥相關文件</text:p>
        </text:list-item>
      </text:list>
      <text:p text:style-name="P128">□研究計畫申請書(CM01-CM08)</text:p>
      <text:p text:style-name="P129">□國科會計畫未獲通過之證明及審查意見(如函文、電子信件等)</text:p>
      <text:p text:style-name="P130">□個人資料表C301-C303</text:p>
      <text:p text:style-name="P131"><text:span text:style-name="T132">□</text:span><text:span text:style-name="T133">五年內研究表現</text:span><text:span text:style-name="T134">(</text:span><text:span text:style-name="T135">NSCM01</text:span><text:span text:style-name="T136">國科會</text:span><text:span text:style-name="T137">各學術司專屬表格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楷書體W5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" style:font-name-complex="新細明體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 style:list-style-name="LFO28">
      <style:paragraph-properties fo:text-align="justify">
        <style:tab-stops>
          <style:tab-stop style:type="right" style:leader-style="dotted" style:leader-text="." style:position="6.353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楷書體W5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華康楷書體W5" style:font-name-complex="Times New Roman" fo:font-weight="bold" style:font-weight-asian="bold" style:font-weight-complex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Calibri" style:font-name-asian="標楷體" style:font-name-complex="Calibri"/>
    </style:style>
    <style:style style:name="WW_CharLFO9LVL2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Calibri" style:font-name-asian="標楷體" style:font-name-complex="Calibri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4375in" text:list-level-position-and-space-mode="label-alignment">
          <style:list-level-label-alignment text:label-followed-by="listtab" fo:margin-left="0.9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第" style:num-suffix="條、" style:num-format="一, 十, 一百(繁), ...">
        <style:list-level-properties text:space-before="1in" text:min-label-width="0.7916in" text:list-level-position-and-space-mode="label-alignment">
          <style:list-level-label-alignment text:label-followed-by="listtab" fo:margin-left="1.7916in" fo:text-indent="-0.7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2LVL2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、" style:num-format="一, 十, 一百(繁), ..." text:start-value="3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USP03</dc:creator>
    <meta:creation-date>2025-08-27T00:21:00Z</meta:creation-date>
    <dc:date>2025-08-27T00:21:00Z</dc:date>
    <meta:print-date>2025-08-2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